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Основнойшрифтабзаца" style:family="text">
      <style:text-properties fo:color="#000000"/>
    </style:style>
    <style:style style:name="P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Основнойшрифтабзаца" style:family="text">
      <style:text-properties fo:color="#000000"/>
    </style:style>
    <style:style style:name="P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Основнойшрифтабзаца" style:family="text">
      <style:text-properties fo:color="#000000"/>
    </style:style>
    <style:style style:name="P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9" style:parent-style-name="Standard" style:family="paragraph">
      <style:paragraph-properties fo:text-align="justify" fo:text-indent="0.4923in"/>
      <style:text-properties fo:color="#000000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fo:color="#000000"/>
    </style:style>
    <style:style style:name="T12" style:parent-style-name="Основнойшрифтабзаца" style:family="text">
      <style:text-properties fo:color="#000000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color="#000000"/>
    </style:style>
    <style:style style:name="T15" style:parent-style-name="Основнойшрифтабзаца" style:family="text">
      <style:text-properties fo:color="#000000"/>
    </style:style>
    <style:style style:name="P16" style:parent-style-name="Standard" style:family="paragraph">
      <style:paragraph-properties fo:text-align="justify" fo:text-indent="0.4916in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/>
    </style:style>
    <style:style style:name="P1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Основнойшрифтабзаца" style:family="text">
      <style:text-properties fo:color="#000000"/>
    </style:style>
    <style:style style:name="P2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Основнойшрифтабзаца" style:family="text">
      <style:text-properties fo:color="#000000"/>
    </style:style>
    <style:style style:name="P3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Основнойшрифтабзаца" style:family="text">
      <style:text-properties fo:color="#000000"/>
    </style:style>
    <style:style style:name="P3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P3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Основнойшрифтабзаца" style:family="text">
      <style:text-properties fo:color="#000000"/>
    </style:style>
    <style:style style:name="P3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Основнойшрифтабзаца" style:family="text">
      <style:text-properties fo:color="#000000"/>
    </style:style>
    <style:style style:name="P4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Standard" style:list-style-name="WWNum22" style:family="paragraph">
      <style:paragraph-properties fo:margin-bottom="0.1388in" fo:line-height="115%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P46" style:parent-style-name="Standard" style:list-style-name="WWNum22" style:family="paragraph">
      <style:paragraph-properties fo:margin-bottom="0.1388in" fo:line-height="115%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P47" style:parent-style-name="Standard" style:list-style-name="WWNum22" style:family="paragraph">
      <style:paragraph-properties fo:margin-bottom="0.1388in" fo:line-height="115%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P48" style:parent-style-name="Standard" style:list-style-name="WWNum22" style:family="paragraph">
      <style:paragraph-properties fo:margin-bottom="0.1388in" fo:line-height="115%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5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Основнойшрифтабзаца" style:family="text">
      <style:text-properties style:font-name-asian="Calibri" fo:color="#000000"/>
    </style:style>
    <style:style style:name="P54" style:parent-style-name="Standard" style:family="paragraph">
      <style:paragraph-properties fo:text-align="end"/>
    </style:style>
    <style:style style:name="P55" style:parent-style-name="Standard" style:family="paragraph">
      <style:paragraph-properties fo:text-align="end"/>
    </style:style>
    <style:style style:name="P56" style:parent-style-name="Standard" style:family="paragraph">
      <style:paragraph-properties fo:text-align="end"/>
    </style:style>
    <style:style style:name="P57" style:parent-style-name="Standard" style:family="paragraph">
      <style:paragraph-properties fo:text-align="end"/>
    </style:style>
    <style:style style:name="P58" style:parent-style-name="Standard" style:family="paragraph">
      <style:paragraph-properties fo:text-align="end"/>
    </style:style>
    <style:style style:name="P59" style:parent-style-name="Standard" style:family="paragraph">
      <style:paragraph-properties fo:text-align="end"/>
    </style:style>
    <style:style style:name="P6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6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Основнойшрифтабзаца" style:family="text">
      <style:text-properties fo:color="#000000"/>
    </style:style>
    <style:style style:name="P6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Основнойшрифтабзаца" style:family="text">
      <style:text-properties fo:color="#000000"/>
    </style:style>
    <style:style style:name="P6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Основнойшрифтабзаца" style:family="text">
      <style:text-properties fo:color="#000000"/>
    </style:style>
    <style:style style:name="P6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 fo:color="#000000"/>
    </style:style>
    <style:style style:name="P6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7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Основнойшрифтабзаца" style:family="text">
      <style:text-properties fo:color="#000000"/>
    </style:style>
    <style:style style:name="P7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 fo:color="#000000"/>
    </style:style>
    <style:style style:name="P7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 fo:color="#000000"/>
    </style:style>
    <style:style style:name="P79" style:parent-style-name="Standard" style:family="paragraph">
      <style:paragraph-properties fo:margin-bottom="0.1388in" fo:line-height="115%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/>
    </style:style>
    <style:style style:name="P8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Основнойшрифтабзаца" style:family="text">
      <style:text-properties fo:color="#000000"/>
    </style:style>
    <style:style style:name="P8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Основнойшрифтабзаца" style:family="text">
      <style:text-properties fo:color="#000000"/>
    </style:style>
    <style:style style:name="P8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Основнойшрифтабзаца" style:family="text">
      <style:text-properties fo:color="#000000"/>
    </style:style>
    <style:style style:name="P9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P9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9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Основнойшрифтабзаца" style:family="text">
      <style:text-properties fo:color="#000000"/>
    </style:style>
    <style:style style:name="P9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Основнойшрифтабзаца" style:family="text">
      <style:text-properties fo:color="#000000"/>
    </style:style>
    <style:style style:name="P10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/>
    </style:style>
    <style:style style:name="P10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7" style:parent-style-name="Standard" style:list-style-name="WWNum22" style:family="paragraph">
      <style:paragraph-properties fo:margin-bottom="0.1388in" fo:line-height="115%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P108" style:parent-style-name="Standard" style:list-style-name="WWNum22" style:family="paragraph">
      <style:paragraph-properties fo:margin-bottom="0.1388in" fo:line-height="115%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P109" style:parent-style-name="Standard" style:list-style-name="WWNum22" style:family="paragraph">
      <style:paragraph-properties fo:margin-bottom="0.1388in" fo:line-height="115%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P110" style:parent-style-name="Standard" style:list-style-name="WWNum22" style:family="paragraph">
      <style:paragraph-properties fo:margin-bottom="0.1388in" fo:line-height="115%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P11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1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Основнойшрифтабзаца" style:family="text">
      <style:text-properties fo:color="#000000"/>
    </style:style>
    <style:style style:name="P11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P119" style:parent-style-name="Standard" style:family="paragraph">
      <style:paragraph-properties fo:margin-bottom="0.1388in" fo:line-height="115%"/>
      <style:text-properties style:font-name-asian="Calibri" style:language-asian="en" style:country-asian="US"/>
    </style:style>
  </office:automatic-styles>
  <office:body>
    <office:text text:use-soft-page-breaks="true">
      <text:p text:style-name="P1"/>
      <text:p text:style-name="P2"><text:span text:style-name="T3">ДОБРОВОЛЬНОЕ ИНФОРМИРОВАННОЕ СОГЛАСИЕ</text:span></text:p>
      <text:p text:style-name="P4"><text:span text:style-name="T5">на проведение социально-психологического тестирования</text:span></text:p>
      <text:p text:style-name="P6"><text:span text:style-name="T7">в 2024/25 учебном году</text:span></text:p>
      <text:p text:style-name="P8"/>
      <text:p text:style-name="P9"/>
      <text:p text:style-name="P10"><text:span text:style-name="T11">Я, нижеподписавшийся(аяся) __________________________________<text:s/></text:span><text:span text:style-name="T12">добровольно даю согласие на участие в социально-психологическом тестировании, направленном на определение психологической устойчивости в трудных жизненных ситуациях.</text:span></text:p>
      <text:p text:style-name="P13"><text:span text:style-name="T14"><text:tab/>Я получил(а) объяснения о цели тестирования, о его длительности, а также информацию о во</text:span><text:span text:style-name="T15">зможных результатах тестирования. Мне была предоставлена возможность задавать вопросы, касающиеся тестирования. Я полностью удовлетворен(а) полученными сведениями.</text:span></text:p>
      <text:p text:style-name="P16"><text:span text:style-name="T17">Я подтверждаю, что я получил(а) информацию о целях и процедуре проведения <text:s text:c="2"/>тестирования и о</text:span><text:span text:style-name="T18"><text:s/>своем праве отказаться от прохождения тестирования.</text:span></text:p>
      <text:p text:style-name="P19"/>
      <text:p text:style-name="P20"/>
      <text:p text:style-name="P21"/>
      <text:p text:style-name="P22"><text:span text:style-name="T23">Подпись гражданина _____________ <text:s text:c="35"/>«____» <text:s/>____________ 2024 года.</text:span></text:p>
      <text:p text:style-name="P24"/>
      <text:p text:style-name="P25"/>
      <text:p text:style-name="P26"/>
      <text:p text:style-name="P27"/>
      <text:p text:style-name="P28"><text:span text:style-name="T29">ДОБРОВОЛЬНЫЙ ИНФОРМИРОВАННЫЙ ОТКАЗ</text:span></text:p>
      <text:p text:style-name="P30"><text:span text:style-name="T31">от социально-психологического тестирования</text:span></text:p>
      <text:p text:style-name="P32"><text:span text:style-name="T33">в 2024/25 учебном</text:span><text:span text:style-name="T34"><text:s/>году</text:span></text:p>
      <text:p text:style-name="P35"/>
      <text:p text:style-name="P36"><text:span text:style-name="T37"><text:s text:c="4"/>Я, _____________________________________________________________________________,</text:span></text:p>
      <text:p text:style-name="P38"><text:span text:style-name="T39">(фамилия, имя, отчество, полностью)</text:span></text:p>
      <text:p text:style-name="P40">дата, год рождения _________________________________________________________________,</text:p>
      <text:p text:style-name="P41"/>
      <text:p text:style-name="P42">получил(а) в полном объеме сведения о целях и порядке проведения тестирования. От тестирования я отказываюсь.</text:p>
      <text:p text:style-name="P43"/>
      <text:p text:style-name="P44">Причина отказа:</text:p>
      <text:list text:style-name="WWNum22">
        <text:list-item>
          <text:p text:style-name="P45">по религиозным соображениям</text:p>
        </text:list-item>
        <text:list-item>
          <text:p text:style-name="P46">сомневаются в получении обратной связи</text:p>
        </text:list-item>
        <text:list-item>
          <text:p text:style-name="P47">боязнь разглашения данных</text:p>
        </text:list-item>
        <text:list-item>
          <text:p text:style-name="P48">не видят необходимости в прохождении тестирования</text:p>
        </text:list-item>
      </text:list>
      <text:p text:style-name="P49"/>
      <text:p text:style-name="P50">«___» ____________ 2024<text:s/>года.</text:p>
      <text:p text:style-name="P51"/>
      <text:p text:style-name="P52"><text:span text:style-name="T53">Подпись гражданина _________________________________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ДОБРОВОЛЬНОЕ ИНФОРМИРОВАННОЕ СОГЛАСИЕ</text:span></text:p>
      <text:p text:style-name="P63"><text:span text:style-name="T64">на проведение социально-психологического тестирования</text:span></text:p>
      <text:p text:style-name="P65"><text:span text:style-name="T66">в 2024/25 учебном году</text:span></text:p>
      <text:p text:style-name="P67"/>
      <text:p text:style-name="P68"/>
      <text:p text:style-name="P69"><text:span text:style-name="T70"><text:tab/></text:span><text:span text:style-name="T71">Я, нижеподписавшийся(аяся) ____________________________________<text:s/></text:span><text:span text:style-name="T72">добровольно даю согласие на участие моего ребенка _________________________________________ (Ф.И.О. ребенка), возраст ______ полных лет, класс ________ в социально-психологическом тестировании, направленном на определение психологической устойчивости в тру</text:span><text:span text:style-name="T73">дных жизненных ситуациях.<text:s/></text:span><text:span text:style-name="T74"><text:s/></text:span></text:p>
      <text:p text:style-name="P75"><text:span text:style-name="T76"><text:tab/>Я подтверждаю, что получил(а) информацию о целях, процедуре проведения тестирования, о возможности получения результатов, о своем праве отказаться от прохождения тестирования.</text:span></text:p>
      <text:p text:style-name="P77"/>
      <text:p text:style-name="P78"/>
      <text:p text:style-name="P79"><text:span text:style-name="T80">Подпись законного представителя ________________<text:s/></text:span><text:span text:style-name="T81"><text:s text:c="11"/>____ ____________ 2024 года.</text:span></text:p>
      <text:p text:style-name="P82"/>
      <text:p text:style-name="P83"/>
      <text:p text:style-name="P84"><text:span text:style-name="T85">ДОБРОВОЛЬНЫЙ ИНФОРМИРОВАННЫЙ ОТКАЗ</text:span></text:p>
      <text:p text:style-name="P86"><text:span text:style-name="T87">от социально-психологического тестирования</text:span></text:p>
      <text:p text:style-name="P88">в 2024/25 учебном году</text:p>
      <text:p text:style-name="P89"/>
      <text:p text:style-name="P90"><text:span text:style-name="T91"><text:s text:c="4"/>Я, _____________________________________________________________________________,</text:span></text:p>
      <text:p text:style-name="P92"><text:span text:style-name="T93">(фамилия, имя, отчество,<text:s/></text:span><text:span text:style-name="T94">полностью)</text:span></text:p>
      <text:p text:style-name="P95"/>
      <text:p text:style-name="P96"><text:span text:style-name="T97">являюсь законным представителем - мать, отец, усыновитель, опекун, попечитель ребенка</text:span></text:p>
      <text:p text:style-name="P98"><text:span text:style-name="T99"><text:s text:c="77"/>(нужное подчеркнуть)</text:span></text:p>
      <text:p text:style-name="P100"><text:span text:style-name="T101">____________________________________________________________</text:span><text:span text:style-name="T102">____,</text:span></text:p>
      <text:p text:style-name="P103">(фамилия, имя, отчество, дата и год рождения ребенка)</text:p>
      <text:p text:style-name="P104">получил(а) в полном объеме сведения о целях и порядке проведения тестирования. От тестирования я отказываюсь.</text:p>
      <text:p text:style-name="P105"/>
      <text:p text:style-name="P106">Причина отказа:</text:p>
      <text:list text:style-name="WWNum22" text:continue-numbering="true">
        <text:list-item>
          <text:p text:style-name="P107">по религиозным соображениям</text:p>
        </text:list-item>
        <text:list-item>
          <text:p text:style-name="P108">сомневаются в получении обратной связи</text:p>
        </text:list-item>
        <text:list-item>
          <text:p text:style-name="P109">боязнь разглашения данных</text:p>
        </text:list-item>
        <text:list-item>
          <text:p text:style-name="P110">не видят необходимости в прохождении тестирования</text:p>
        </text:list-item>
      </text:list>
      <text:p text:style-name="P111"/>
      <text:p text:style-name="P112">«___» ____________ 2024 года.</text:p>
      <text:p text:style-name="P113"/>
      <text:p text:style-name="P114"><text:span text:style-name="T115">Подпись гражданина _____________________________________________________________</text:span></text:p>
      <text:p text:style-name="P116"><text:span text:style-name="T117">или/Подпись законного представителя _________________________________</text:span><text:span text:style-name="T118">_____________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ListLabel190" style:display-name="ListLabel 190" style:family="text"/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/>
    <style:style style:name="WW_CharLFO1LVL2" style:family="text">
      <style:text-properties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="Wingdings"/>
    </style:style>
    <text:list-style style:name="WWNum22" style:display-name="WWNum22">
      <text:list-level-style-bullet text:level="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4-09-30T11:26:00Z</meta:creation-date>
    <dc:date>2024-09-30T11:26:00Z</dc:date>
    <meta:template xlink:href="Normal" xlink:type="simple"/>
    <meta:editing-cycles>2</meta:editing-cycles>
    <meta:editing-duration>PT0S</meta:editing-duration>
    <meta:document-statistic meta:page-count="2" meta:paragraph-count="6" meta:word-count="485" meta:character-count="3250" meta:row-count="23" meta:non-whitespace-character-count="2771"/>
  </office:meta>
</office:document-meta>
</file>